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yerndruck" svg:font-family="Bayerndruck"/>
    <style:font-face style:name="Bayernfett" svg:font-family="Bayernfett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NDLICH PRAXISBEZUG ENDLICH PRAXISBEZUG ENDLICH PRAXISBE</text:p>
      <text:p text:style-name="P1"/>
      <text:p text:style-name="P4">Streitschlichter*innen-Ausbildung am Förderzentrum gE konkret!</text:p>
      <text:p text:style-name="P1"/>
      <text:p text:style-name="P3">Seit zwei Jahren werden bereits Jugendliche an der Christophorus-Schule Würzburg zu Streitschlichter*innen ausgebildet.</text:p>
      <text:p text:style-name="P3">Das ist eine spannende Sache und für alle Beteiligten eine win-win-Situation.</text:p>
      <text:p text:style-name="P3">Leider hat uns Corona einen Strich durch die Rechnung gemacht, denn wir dürfen aktuell keine Klassen mischen und so muss die reguläre Ausbildung derzeit auf Eis gelegt werden.</text:p>
      <text:p text:style-name="P3">Aber wir bleiben dran und wollen mit vier fertig ausgebildeten Jugendlichen, die zufällig in dieselbe Klasse gehen, einen Info-, Werbe- Film drehen, in dem das Procedere einer kompletten Streitschlichtung durchexerziert wird.</text:p>
      <text:p text:style-name="P3"/>
      <text:p text:style-name="P3">Für dieses Vorhaben suchen wir dringend einen interessierten Studierenden!</text:p>
      <text:p text:style-name="P3">Er /sie könnte sowohl unser Vorhaben begleiten, uns film-technisch unterstützen und gleichzeitig damit in ProFu punkten oder seine/ihre Zulassungsarbeit in diesem Themenkreis (Konfliktklärung) ansiedeln. </text:p>
      <text:p text:style-name="P3">Thomas Spaett wäre bereit diese Arbeit zu betreuen.</text:p>
      <text:p text:style-name="P3"/>
      <text:p text:style-name="P3">Wir würden uns sehr extrem über Unterstützung freuen.</text:p>
      <text:p text:style-name="P3">Bei Interesse bitte gern an Thomas Spaett wenden oder gleich an das Streitschlichter-Orga-Team der Christophorus-Schule Würzburg. </text:p>
      <text:p text:style-name="P3">Konkrete Ansprechpartnerin: Simone Schmidtner</text:p>
      <text:p text:style-name="P3"><text:s text:c="47"/><text:a xlink:type="simple" xlink:href="mailto:simone.schmidtner@gmx.de" text:style-name="Internet_20_link" text:visited-style-name="Visited_20_Internet_20_Link">simone.schmidtner@gmx.de</text:a></text:p>
      <text:p text:style-name="P3"/>
      <text:p text:style-name="P2">ENDLICH PRAXISBEZUG ENDLICH PRAXISBEZUG ENDLICH PRAXIS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yerndruck" svg:font-family="Bayerndruck"/>
    <style:font-face style:name="Bayernfett" svg:font-family="Bayernfett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ayerndruck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ayernfett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ayerndruck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ayerndruck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yerndruck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Schmidtner</meta:initial-creator>
    <meta:creation-date>2020-09-30T20:24:43</meta:creation-date>
    <dc:date>2020-09-30T20:42:30</dc:date>
    <dc:creator>Simone Schmidtner</dc:creator>
    <meta:editing-duration>PT47S</meta:editing-duration>
    <meta:editing-cycles>1</meta:editing-cycles>
    <meta:generator>OpenOffice/4.1.3$Unix OpenOffice.org_project/413m1$Build-9783</meta:generator>
    <meta:document-statistic meta:table-count="0" meta:image-count="0" meta:object-count="0" meta:page-count="1" meta:paragraph-count="14" meta:word-count="170" meta:character-count="1398"/>
  </office:meta>
</office:document-meta>
</file>