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yerndruck" svg:font-family="Bayerndruck" style:font-family-generic="system"/>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tarSymbol" style:font-charset="x-symbol" svg:font-family="StarSymbol" style:font-family-generic="system" style:font-pitch="variable"/>
    <style:font-face style:name="OpenSymbol" svg:font-family="OpenSymbol" style:font-family-generic="system"/>
    <style:font-face style:name="Andale Mono" svg:font-family="Andale Mono"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style:text-properties style:font-name="Andale Mono"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text-properties style:font-name="Andale Mono"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Standard" style:family="paragraph">
      <style:text-properties style:font-name="Andale Mono" fo:font-size="14pt" style:font-size-asian="14pt" style:font-size-complex="14pt"/>
    </style:style>
    <style:style style:name="P4" style:parent-style-name="Standard" style:family="paragraph">
      <style:text-properties style:font-name="Andale Mono" fo:font-size="14pt" style:font-size-asian="14pt" style:font-size-complex="14pt"/>
    </style:style>
    <style:style style:name="P5" style:parent-style-name="Standard" style:family="paragraph">
      <style:text-properties style:font-name="Andale Mono" fo:font-size="14pt" style:font-size-asian="14pt" style:font-size-complex="14pt"/>
    </style:style>
    <style:style style:name="P6" style:parent-style-name="Standard" style:family="paragraph">
      <style:text-properties style:font-name="Andale Mono" fo:font-size="14pt" style:font-size-asian="14pt" style:font-size-complex="14pt"/>
    </style:style>
    <style:style style:name="P7" style:parent-style-name="Standard" style:family="paragraph">
      <style:text-properties style:font-name="Andale Mono" fo:font-size="14pt" style:font-size-asian="14pt" style:font-size-complex="14pt"/>
    </style:style>
    <style:style style:name="P8" style:parent-style-name="Standard" style:family="paragraph">
      <style:text-properties style:font-name="Andale Mono" fo:font-size="14pt" style:font-size-asian="14pt" style:font-size-complex="14pt"/>
    </style:style>
    <style:style style:name="P9" style:parent-style-name="Standard" style:family="paragraph">
      <style:text-properties style:font-name="Andale Mono" fo:font-size="14pt" style:font-size-asian="14pt" style:font-size-complex="14pt"/>
    </style:style>
    <style:style style:name="P10" style:parent-style-name="Standard" style:family="paragraph">
      <style:text-properties style:font-name="Andale Mono" fo:font-size="14pt" style:font-size-asian="14pt" style:font-size-complex="14pt"/>
    </style:style>
    <style:style style:name="P11" style:parent-style-name="Standard" style:list-style-name="LFO1" style:family="paragraph">
      <style:text-properties style:font-name="Andale Mono" fo:font-size="14pt" style:font-size-asian="14pt" style:font-size-complex="14pt"/>
    </style:style>
    <style:style style:name="P12" style:parent-style-name="Standard" style:list-style-name="LFO1" style:family="paragraph">
      <style:text-properties style:font-name="Andale Mono" fo:font-size="14pt" style:font-size-asian="14pt" style:font-size-complex="14pt"/>
    </style:style>
    <style:style style:name="P13" style:parent-style-name="Standard" style:list-style-name="LFO1" style:family="paragraph">
      <style:text-properties style:font-name="Andale Mono" fo:font-size="14pt" style:font-size-asian="14pt" style:font-size-complex="14pt"/>
    </style:style>
    <style:style style:name="P14" style:parent-style-name="Standard" style:list-style-name="LFO1" style:family="paragraph">
      <style:text-properties style:font-name="Andale Mono" fo:font-size="14pt" style:font-size-asian="14pt" style:font-size-complex="14pt"/>
    </style:style>
    <style:style style:name="P15" style:parent-style-name="Standard" style:family="paragraph">
      <style:text-properties style:font-name="Andale Mono" fo:font-size="14pt" style:font-size-asian="14pt" style:font-size-complex="14pt"/>
    </style:style>
    <style:style style:name="P16" style:parent-style-name="Standard" style:family="paragraph">
      <style:text-properties style:font-name="Andale Mono" fo:font-size="14pt" style:font-size-asian="14pt" style:font-size-complex="14pt"/>
    </style:style>
    <style:style style:name="P17" style:parent-style-name="Standard" style:family="paragraph">
      <style:text-properties style:font-name="Andale Mono" fo:font-size="14pt" style:font-size-asian="14pt" style:font-size-complex="14pt"/>
    </style:style>
    <style:style style:name="P18" style:parent-style-name="Standard" style:family="paragraph">
      <style:text-properties style:font-name="Andale Mono" fo:font-size="14pt" style:font-size-asian="14pt" style:font-size-complex="14pt"/>
    </style:style>
    <style:style style:name="T19" style:parent-style-name="Absatz-Standardschriftart" style:family="text">
      <style:text-properties style:font-name="Andale Mono" fo:font-size="14pt" style:font-size-asian="14pt" style:font-size-complex="14pt"/>
    </style:style>
    <style:style style:name="T20" style:parent-style-name="Absatz-Standardschriftart" style:family="text">
      <style:text-properties style:font-name="Andale Mono" fo:font-size="14pt" style:font-size-asian="14pt" style:font-size-complex="14pt"/>
    </style:style>
    <style:style style:name="T21" style:parent-style-name="Absatz-Standardschriftart" style:family="text">
      <style:text-properties style:font-name="Andale Mono" fo:font-size="14pt" style:font-size-asian="14pt" style:font-size-complex="14pt"/>
    </style:style>
    <style:style style:name="P22" style:parent-style-name="Standard" style:family="paragraph">
      <style:text-properties style:font-name="Andale Mono" fo:font-size="14pt" style:font-size-asian="14pt" style:font-size-complex="14pt"/>
    </style:style>
    <style:style style:name="P23" style:parent-style-name="Standard" style:family="paragraph">
      <style:text-properties style:font-name="Arial" fo:font-weight="bold" style:font-weight-asian="bold" style:font-weight-complex="bold" fo:font-size="14pt" style:font-size-asian="14pt" style:font-size-complex="14pt"/>
    </style:style>
  </office:automatic-styles>
  <office:body>
    <office:text text:use-soft-page-breaks="true">
      <text:p text:style-name="P1">Schon mal einen Oscar gewonnen?</text:p>
      <text:p text:style-name="P2"/>
      <text:p text:style-name="P3">Das könnte passieren.</text:p>
      <text:p text:style-name="P4">Wenn du – eine engagierte Sopäd-Student*in- uns filmtechnisch unterstützen würdest.</text:p>
      <text:p text:style-name="P5">Uns - das sind eine Mittelschulstufenklasse an der Christophorus-Schule Würzburg (Förderzentrum geistige Entwicklung)und ihre Lehrerin Frau Schmidtner.</text:p>
      <text:p text:style-name="P6">Wir wollen im zweiten Schulhalbjahr, also in eurem SoSe 2021, einen schönen Film drehen. Es soll ein echtes Projekt sein und so viel wie möglich von den Jugendlichen selbst entschieden und entwickelt werden. Der genaue Inhalt kann ergo noch nicht festgemacht werden.</text:p>
      <text:p text:style-name="P7"/>
      <text:p text:style-name="P8">Wir bräuchten jemanden für die Filmproduktion und den Schnitt und gern auch sonst zur Unterstützung.</text:p>
      <text:p text:style-name="P9">Dafür musst du kein Kamera-Profi sein. Laien-Kenntnisse und Interesse genügen.</text:p>
      <text:p text:style-name="P10">Was springt dabei heraus für dich?</text:p>
      <text:list text:style-name="LFO1" text:continue-numbering="true">
        <text:list-item>
          <text:p text:style-name="P11">Verknüpfung mit einer coolen, praxisorientierten Zulassungsarbeit</text:p>
        </text:list-item>
        <text:list-item>
          <text:p text:style-name="P12">Betreuung durch Herrn Spaett oder einen anderen Dozenten gesichert</text:p>
        </text:list-item>
        <text:list-item>
          <text:p text:style-name="P13">Anrechnung bei ProFu wäre auch möglich</text:p>
        </text:list-item>
        <text:list-item>
          <text:p text:style-name="P14">viele spannende Erfahrungen und Erlebnisse mit Schüler*innen mit Handicap in der Praxis</text:p>
        </text:list-item>
      </text:list>
      <text:p text:style-name="P15"/>
      <text:p text:style-name="P16">Um auf den Geschmack zu kommen, schau´dir doch mal den Artikel zum Film „Haus am See“ an, der auf der Homepage des Lehrstuhls Sonderpädagogik IV unter „Aktuelles“ zu finden ist. Er ist die letzte Produktion von Frau Schmidtner und Crew gewesen.</text:p>
      <text:p text:style-name="P17"/>
      <text:p text:style-name="P18">Bei Interesse bitte direkt an</text:p>
      <text:p text:style-name="Standard"><text:span text:style-name="T19">Frau Simone Schmidtner (</text:span><text:a xlink:href="mailto:simone.schmidtner@gmx.de" office:target-frame-name="_top" xlink:show="replace"><text:span text:style-name="T20">simone.schmidtner@gmx.de</text:span></text:a><text:span text:style-name="T21">) wenden</text:span></text:p>
      <text:p text:style-name="P22">oder an Herrn Thomas Spaett vom Lehrstuhl.</text:p>
      <text:p text:style-name="P2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yerndruck" svg:font-family="Bayerndruck" style:font-family-generic="system"/>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tarSymbol" style:font-charset="x-symbol" svg:font-family="StarSymbol" style:font-family-generic="system" style:font-pitch="variable"/>
    <style:font-face style:name="OpenSymbol" svg:font-family="OpenSymbol" style:font-family-generic="system"/>
    <style:font-face style:name="Andale Mono" svg:font-family="Andale Mono"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0" fo:orphans="0" style:vertical-align="baseline" fo:margin-bottom="0in" fo:line-height="100%"/>
      <style:text-properties style:font-name="Bayerndruck" style:font-name-asian="SimSun" style:font-name-complex="Lucida Sans" style:letter-kerning="true" fo:font-size="12pt" style:font-size-asian="12pt" style:font-size-complex="12pt" style:language-asian="zh" style:country-asian="CN" style:language-complex="hi" style:country-complex="IN"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OpenSymbol" style:font-name-complex="OpenSymbol"/>
    </style:style>
    <style:style style:name="WW_CharLFO1LVL2" style:family="text">
      <style:text-properties style:font-name="StarSymbol" style:font-name-asian="OpenSymbol" style:font-name-complex="OpenSymbol"/>
    </style:style>
    <style:style style:name="WW_CharLFO1LVL3" style:family="text">
      <style:text-properties style:font-name="StarSymbol" style:font-name-asian="OpenSymbol" style:font-name-complex="OpenSymbol"/>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369652</meta:initial-creator>
    <dc:creator>s369652</dc:creator>
    <meta:creation-date>2020-10-03T09:08:00Z</meta:creation-date>
    <dc:date>2020-10-03T09:08:00Z</dc:date>
    <meta:template xlink:href="Normal" xlink:type="simple"/>
    <meta:editing-cycles>2</meta:editing-cycles>
    <meta:editing-duration>PT0S</meta:editing-duration>
    <meta:document-statistic meta:page-count="1" meta:paragraph-count="2" meta:word-count="200" meta:character-count="1460" meta:row-count="10" meta:non-whitespace-character-count="1262"/>
  </office:meta>
</office:document-meta>
</file>